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taande steiger in primair KRW water ter plaatse van Beesd sectie L nummer 7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taande steiger in primair KRW water ter plaatse van Beesd sectie L nummer 71. 
</text:p>
            <text:p text:style-name="common-al">Zaaknummer: 317780
</text:p>
            <text:p text:style-name="common-al">DSO verzoeknummer: 2026010400001
</text:p>
            <text:p text:style-name="common-al">Start bezwaartermijn: 13-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5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7780</meta:user-defined>
    <meta:user-defined meta:name="DCTERMS.abstract">het vervangen van een bestaande steiger in primair KRW water ter plaatse van Beesd sectie L nummer 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staande steiger in primair KRW water ter plaatse van Beesd sectie L nummer 71</meta:user-defined>
    <meta:user-defined meta:name="DCTERMS.W3CDTF/DCTERMS.available">2026-02-16</meta:user-defined>
    <meta:user-defined meta:name="DCTERMS.W3CDTF/OVERHEIDop.jaargang">2026</meta:user-defined>
    <meta:user-defined meta:name="OVERHEIDop.publicationIssue">3754</meta:user-defined>
    <meta:user-defined meta:name="OVERHEIDop.WsbID/DC.identifier">wsb-2026-3754</meta:user-defined>
    <meta:user-defined meta:name="OVERHEIDop.versieInformatie"/>
  </office:meta>
</office:document-meta>
</file>