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ms-station en kabels via boogzinkers in de beschermingszone A van de regionale waterkering bij Westerweg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2-2026
				</text:p>
            <text:p text:style-name="common-al">
            <text:span text:style-name="nadrukvet"> Zaaknummer: </text:span> 2026012317444
				</text:p>
            <text:p text:style-name="common-al">
            <text:span text:style-name="nadrukvet"> Besluitkenmerk: </text:span> 999900001049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317444</meta:user-defined>
    <meta:user-defined meta:name="DCTERMS.abstract">het realiseren van een ms-station en kabels via boogzinkers in de beschermingszone A van de regionale waterkering bij Westerweg 1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ms-station en kabels via boogzinkers in de beschermingszone A van de regionale waterkering bij Westerweg 1 in Heerhugo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53</meta:user-defined>
    <meta:user-defined meta:name="OVERHEIDop.WsbID/DC.identifier">wsb-2026-3753</meta:user-defined>
    <meta:user-defined meta:name="OVERHEIDop.versieInformatie"/>
  </office:meta>
</office:document-meta>
</file>