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ouden van roeiwedstrijd Oude IJsselrace 2026 en het plaatsen van 3 tijdelijke vlotten en veiligheidsvoorzieningen op de Oude IJssel tussen de Barend Ubbinkweg in Doesburg en de Saap Roelofsbru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houden van roeiwedstrijd Oude IJsselrace 2026 en het plaatsen van 3 tijdelijke vlotten en veiligheidsvoorzieningen op de Oude IJssel</text:p>
            <text:p text:style-name="common-al">Locatie: tussen de Barend Ubbinkweg in Doesburg en de Saap Roelofsbrug in Doetinchem</text:p>
            <text:p text:style-name="common-al">Zaaknummers: DSO2026012000305 en DSO2026011901846</text:p>
            <text:p text:style-name="common-al">Datum bekendmaking besluit: 13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5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ateractiviteit voor het houden van roeiwedstrijd Oude IJsselrace 2026 en het plaatsen van 3 tijdelijke vlotten en veiligheidsvoorzieningen op de Oude IJssel tussen de Barend Ubbinkweg in Doesburg en de Saap Roelofsbrug in Doetinchem</meta:user-defined>
    <meta:user-defined meta:name="DCTERMS.W3CDTF/DCTERMS.available">2026-02-16</meta:user-defined>
    <meta:user-defined meta:name="DCTERMS.W3CDTF/OVERHEIDop.jaargang">2026</meta:user-defined>
    <meta:user-defined meta:name="OVERHEIDop.publicationIssue">3752</meta:user-defined>
    <meta:user-defined meta:name="OVERHEIDop.WsbID/DC.identifier">wsb-2026-3752</meta:user-defined>
    <meta:user-defined meta:name="OVERHEIDop.versieInformatie"/>
  </office:meta>
</office:document-meta>
</file>