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0316283 TGP AM Westerduinweg 22 ST. MRTENSVLOTBRUGVERV LT7E ( 3004682)H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2-2026 12:54
				</text:p>
            <text:p text:style-name="common-al">
            <text:span text:style-name="nadrukvet"> Zaaknummer: </text:span> 20260212185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5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218588</meta:user-defined>
    <meta:user-defined meta:name="DCTERMS.abstract">0316283 TGP AM Westerduinweg 22 ST. MRTENSVLOTBRUGVERV LT7E ( 3004682)H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0316283 TGP AM Westerduinweg 22 ST. MRTENSVLOTBRUGVERV LT7E ( 3004682)HM</meta:user-defined>
    <meta:user-defined meta:name="DCTERMS.W3CDTF/DCTERMS.available">2026-02-16</meta:user-defined>
    <meta:user-defined meta:name="DCTERMS.W3CDTF/OVERHEIDop.jaargang">2026</meta:user-defined>
    <meta:user-defined meta:name="OVERHEIDop.publicationIssue">3751</meta:user-defined>
    <meta:user-defined meta:name="OVERHEIDop.WsbID/DC.identifier">wsb-2026-3751</meta:user-defined>
    <meta:user-defined meta:name="OVERHEIDop.versieInformatie"/>
  </office:meta>
</office:document-meta>
</file>