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brug over een watergang ter hoogte van Bellefleur 1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brug over een watergang ter hoogte van Bellefleur 12 te Hardinxveld-Giessendam. 
</text:p>
            <text:p text:style-name="common-al">Zaaknummer: 304083
</text:p>
            <text:p text:style-name="common-al">DSO verzoeknummer: 2025111001176
</text:p>
            <text:p text:style-name="common-al">Start bezwaartermijn: 13-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4083</meta:user-defined>
    <meta:user-defined meta:name="DCTERMS.abstract">het leggen van een brug over een watergang ter hoogte van Bellefleur 12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brug over een watergang ter hoogte van Bellefleur 12 te Hardinxveld-Giessendam</meta:user-defined>
    <meta:user-defined meta:name="DCTERMS.W3CDTF/DCTERMS.available">2026-02-16</meta:user-defined>
    <meta:user-defined meta:name="DCTERMS.W3CDTF/OVERHEIDop.jaargang">2026</meta:user-defined>
    <meta:user-defined meta:name="OVERHEIDop.publicationIssue">3749</meta:user-defined>
    <meta:user-defined meta:name="OVERHEIDop.WsbID/DC.identifier">wsb-2026-3749</meta:user-defined>
    <meta:user-defined meta:name="OVERHEIDop.versieInformatie"/>
  </office:meta>
</office:document-meta>
</file>