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dam met duiker ter plaatse van Lindelaan 3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dam met duiker ter plaatse van Lindelaan 3 te Opheusden 
</text:p>
            <text:p text:style-name="common-al">Zaaknummer: 323304
</text:p>
            <text:p text:style-name="common-al">DSO verzoeknummer: 2026021200026
</text:p>
            <text:p text:style-name="common-al">Ontvangst aanvraag: 12-02-2026 07:32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4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4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4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304</meta:user-defined>
    <meta:user-defined meta:name="DCTERMS.abstract">wijziging vergunning 136006; het aanleggen van een dam met duiker ter plaatse van Lindelaan 3 te Opheusden</meta:user-defined>
    <dc:language>nl</dc:language>
    <meta:user-defined meta:name="OVERHEIDop.locatietype/OVERHEIDop.gebiedsmarkering">Vlak</meta:user-defined>
    <meta:user-defined meta:name="DC.title">Waterschap Rivierenland - aanvraag omgevingsvergunning voor het aanleggen van een dam met duiker ter plaatse van Lindelaan 3 te Opheusd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3747</meta:user-defined>
    <meta:user-defined meta:name="OVERHEIDop.WsbID/DC.identifier">wsb-2026-3747</meta:user-defined>
    <meta:user-defined meta:name="OVERHEIDop.versieInformatie"/>
  </office:meta>
</office:document-meta>
</file>