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plaatsen van tweede in- en uitrit en aanpassing inrit, plaatsen 3 poorten en een planten van een haag ter plaatse van Slingelandseweg 4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plaatsen van tweede in- en uitrit en aanpassing inrit, plaatsen 3 poorten en een planten van een haag ter plaatse van Slingelandseweg 44 te Giessenburg. 
</text:p>
            <text:p text:style-name="common-al">Zaaknummer: 303117
</text:p>
            <text:p text:style-name="common-al">DSO verzoeknummer: 2025110601541
</text:p>
            <text:p text:style-name="common-al">Start bezwaartermijn: 13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4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4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3117</meta:user-defined>
    <meta:user-defined meta:name="DCTERMS.abstract">verplaatsen tweede in- en uitrit en aanpassing inrit, plaatsen 3 poorten en een haag ter plaatse van  Slingelandseweg 44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plaatsen van tweede in- en uitrit en aanpassing inrit, plaatsen 3 poorten en een planten van een haag ter plaatse van Slingelandseweg 44 te Giessen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46</meta:user-defined>
    <meta:user-defined meta:name="OVERHEIDop.WsbID/DC.identifier">wsb-2026-3746</meta:user-defined>
    <meta:user-defined meta:name="OVERHEIDop.versieInformatie"/>
  </office:meta>
</office:document-meta>
</file>