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uten Baa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3050</text:p>
            <text:p text:style-name="common-al">Dijkgraaf en hoogheemraden van Delfland hebben het besluit genomen om een omgevingsvergunning wateractiviteit te verlenen voor het</text:p>
            <text:p text:style-name="common-al">• Aanleggen, hebben en verwijderen van een tijdelijk depot; </text:p>
            <text:p text:style-name="common-al">• Verwijderen van een (tijdelijke)bouwweg en herstellen terrein; </text:p>
            <text:p text:style-name="common-al">• Aanleg en hebben van een tijdelijke verharding ten behoeve van voetgangers/ fietsers ter hoogte van het oversteekpunt over de Delflandsedijk;  </text:p>
            <text:p text:style-name="common-al">op de locatie ter hoogte van Houten Baak 37,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050</meta:user-defined>
    <dc:language>nl</dc:language>
    <meta:user-defined meta:name="OVERHEIDop.locatietype/OVERHEIDop.gebiedsmarkering">Adres</meta:user-defined>
    <meta:user-defined meta:name="DC.title">Hoogheemraadschap van Delfland – Omgevingsvergunning wateractiviteit – Houten Baak, Maassluis</meta:user-defined>
    <meta:user-defined meta:name="DCTERMS.W3CDTF/DCTERMS.available">2026-02-16</meta:user-defined>
    <meta:user-defined meta:name="DCTERMS.W3CDTF/OVERHEIDop.jaargang">2026</meta:user-defined>
    <meta:user-defined meta:name="OVERHEIDop.externeBijlage">Z-26-1423050 Omgevingsvergunning wateractiviteit|exb-2026-5457</meta:user-defined>
    <meta:user-defined meta:name="OVERHEIDop.publicationIssue">3743</meta:user-defined>
    <meta:user-defined meta:name="OVERHEIDop.WsbID/DC.identifier">wsb-2026-3743</meta:user-defined>
    <meta:user-defined meta:name="OVERHEIDop.versieInformatie"/>
  </office:meta>
</office:document-meta>
</file>