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2749) Aanvraag omgevingsvergunning voor een wateractiviteit: het aanleggen van een bruggetje van boomstammen over het a-water KS48 in de buurt van Hofmanheideweg in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februari 2026 een aanvraag voor een vergunning in het kader van de Omgevingswet voor een wateractiviteit ontvangen voor het aanleggen van een bruggetje van boomstammen over het a-water KS48 in de buurt van Hofmanheideweg in Bergeijk. De aanvraag is geregistreerd met zaaknummer 053937274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274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3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2749</meta:user-defined>
    <meta:user-defined meta:name="DCTERMS.abstract">het aanleggen van een bruggetje van boomstammen over het a-water KS48 in de buurt van Hofmanheideweg in Bergeijk.</meta:user-defined>
    <dc:language>nl</dc:language>
    <meta:user-defined meta:name="OVERHEIDop.locatietype/OVERHEIDop.gebiedsmarkering">Punt</meta:user-defined>
    <meta:user-defined meta:name="OVERHEIDop.locatietype/OVERHEIDop.gebiedsmarkering">Vlak</meta:user-defined>
    <meta:user-defined meta:name="DC.title">(0539372749) Aanvraag omgevingsvergunning voor een wateractiviteit: het aanleggen van een bruggetje van boomstammen over het a-water KS48 in de buurt van Hofmanheideweg in Bergeijk</meta:user-defined>
    <meta:user-defined meta:name="DCTERMS.W3CDTF/DCTERMS.available">2026-02-16</meta:user-defined>
    <meta:user-defined meta:name="DCTERMS.W3CDTF/OVERHEIDop.jaargang">2026</meta:user-defined>
    <meta:user-defined meta:name="OVERHEIDop.publicationIssue">3739</meta:user-defined>
    <meta:user-defined meta:name="OVERHEIDop.WsbID/DC.identifier">wsb-2026-3739</meta:user-defined>
    <meta:user-defined meta:name="OVERHEIDop.versieInformatie"/>
  </office:meta>
</office:document-meta>
</file>