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stuk kabel in de kernzone van een primaire waterkering nabij Uitdammerdij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2-2026
				</text:p>
            <text:p text:style-name="common-al">
            <text:span text:style-name="nadrukvet"> Zaaknummer: </text:span> 2026012117380
				</text:p>
            <text:p text:style-name="common-al">
            <text:span text:style-name="nadrukvet"> Besluitkenmerk: </text:span> 999900001055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2117380</meta:user-defined>
    <meta:user-defined meta:name="DCTERMS.abstract">het verwijderen van een stuk kabel in de kernzone van een primaire waterkering nabij Uitdammer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wijderen van een stuk kabel in de kernzone van een primaire waterkering nabij Uitdammerdijk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35</meta:user-defined>
    <meta:user-defined meta:name="OVERHEIDop.WsbID/DC.identifier">wsb-2026-3735</meta:user-defined>
    <meta:user-defined meta:name="OVERHEIDop.versieInformatie"/>
  </office:meta>
</office:document-meta>
</file>