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kabels nabij locatie Lekdijk 1 in Amerongen met code HDSR729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kabels nabij locatie Lekdijk 1 in Amerongen. Deze aanvraag is ontvangen op 6 januari 2026 en geregistreerd onder zaak 72911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915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wijderen en aanleggen van kabels nabij locatie Lekdijk 1 in Amerongen met code HDSR729117.</meta:user-defined>
    <meta:user-defined meta:name="DCTERMS.W3CDTF/DCTERMS.available">2026-01-08</meta:user-defined>
    <meta:user-defined meta:name="DCTERMS.W3CDTF/OVERHEIDop.jaargang">2026</meta:user-defined>
    <meta:user-defined meta:name="OVERHEIDop.publicationIssue">373</meta:user-defined>
    <meta:user-defined meta:name="OVERHEIDop.WsbID/DC.identifier">wsb-2026-373</meta:user-defined>
    <meta:user-defined meta:name="OVERHEIDop.versieInformatie"/>
  </office:meta>
</office:document-meta>
</file>