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kabel of mantelbuis aanleggen, plaatsen of in stand houden nabij Ceintuurbaan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het dagelijks bestuur van Waterschap Drents Overijsselse Delta een aanvraag omgevingsvergunning wateractiviteit ontvangen voor de aanleg van een DB-buis d.m.v. een open ontgraving op 60 cm diepte, het maken van nanodrill boringen en het inblazen van een glasvezelkabel nabij Ceintuurbaan 5 in Zwolle (dossiernummer Z/26/07387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kabel of mantelbuis aanleggen, plaatsen of in stand houden nabij Ceintuurbaan 5 in Zwolle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26</meta:user-defined>
    <meta:user-defined meta:name="OVERHEIDop.WsbID/DC.identifier">wsb-2026-3726</meta:user-defined>
    <meta:user-defined meta:name="OVERHEIDop.versieInformatie"/>
  </office:meta>
</office:document-meta>
</file>