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5395 verwijderen van een gasleiding op locatie Boarnsweachsterdyk 46, Boornzw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2-02-2026 heeft het dagelijks bestuur van Wetterskip Fryslân een aanvraag ontvangen van Liander N.V. te Arnhem, voor het verwijderen van een gasleiding op locatie Boarnsweachsterdyk 46, Boornzwaag.</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720</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720</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720</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5409</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DC.title">Aanvraag omgevingsvergunning wateractiviteit WF-995395 verwijderen van een gasleiding op locatie Boarnsweachsterdyk 46, Boornzwaag</meta:user-defined>
    <meta:user-defined meta:name="DCTERMS.W3CDTF/DCTERMS.available">2026-02-16</meta:user-defined>
    <meta:user-defined meta:name="DCTERMS.W3CDTF/OVERHEIDop.jaargang">2026</meta:user-defined>
    <meta:user-defined meta:name="OVERHEIDop.publicationIssue">3720</meta:user-defined>
    <meta:user-defined meta:name="OVERHEIDop.WsbID/DC.identifier">wsb-2026-3720</meta:user-defined>
    <meta:user-defined meta:name="OVERHEIDop.versieInformatie"/>
  </office:meta>
</office:document-meta>
</file>