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een leiding nabij de regionale waterkering ter hoogte van Obdammerdijk 20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02-2026
				</text:p>
            <text:p text:style-name="common-al">
            <text:span text:style-name="nadrukvet"> Zaaknummer: </text:span> 2026020418178
				</text:p>
            <text:p text:style-name="common-al">
            <text:span text:style-name="nadrukvet"> Besluitkenmerk: </text:span> 9999000010652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1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1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1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0418178</meta:user-defined>
    <meta:user-defined meta:name="DCTERMS.abstract">het verleggen van een leiding nabij de regionale waterkering ter hoogte van Obdammerdijk 20 in Obdam</meta:user-defined>
    <dc:language>nl</dc:language>
    <meta:user-defined meta:name="OVERHEIDop.locatietype/OVERHEIDop.gebiedsmarkering">Punt</meta:user-defined>
    <meta:user-defined meta:name="DC.title">Verleende vergunning voor het verleggen van een leiding nabij de regionale waterkering ter hoogte van Obdammerdijk 20 in Ob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3713</meta:user-defined>
    <meta:user-defined meta:name="OVERHEIDop.WsbID/DC.identifier">wsb-2026-3713</meta:user-defined>
    <meta:user-defined meta:name="OVERHEIDop.versieInformatie"/>
  </office:meta>
</office:document-meta>
</file>