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onsedijk 27A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995013 ingevolge de Waterschapsverordening waterschap Brabantse Delta 2024 bekend gemaakt op 12 februari 2026 voor het uitvoeren van 1 sondering in een compartimenteringskering in, op of onder een waterkering bij ons waterschap bekend als de compartimenteringskering DWK00685 ter hoogte van Loonsedijk 27A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oonsedijk 27A te Lage Zwaluwe .</meta:user-defined>
    <meta:user-defined meta:name="DCTERMS.W3CDTF/DCTERMS.available">2026-02-16</meta:user-defined>
    <meta:user-defined meta:name="DCTERMS.W3CDTF/OVERHEIDop.jaargang">2026</meta:user-defined>
    <meta:user-defined meta:name="OVERHEIDop.externeBijlage">Besluit 995013|exb-2026-5391</meta:user-defined>
    <meta:user-defined meta:name="OVERHEIDop.externeBijlage">994290-A|exb-2026-5392</meta:user-defined>
    <meta:user-defined meta:name="OVERHEIDop.externeBijlage">994290-B|exb-2026-5393</meta:user-defined>
    <meta:user-defined meta:name="OVERHEIDop.externeBijlage">994290-C|exb-2026-5394</meta:user-defined>
    <meta:user-defined meta:name="OVERHEIDop.publicationIssue">3712</meta:user-defined>
    <meta:user-defined meta:name="OVERHEIDop.WsbID/DC.identifier">wsb-2026-3712</meta:user-defined>
    <meta:user-defined meta:name="OVERHEIDop.versieInformatie"/>
  </office:meta>
</office:document-meta>
</file>