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tussen Hoofdweg 17 en 19 in Balkbrug</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omgevingsvergunning wateractiviteit verleend voor de aanleg van een dam met duiker in de primaire watergang W1-30-14-6 tussen Hoofdweg 17 en 19 in Balkbrug (dossiernummer Z/25/072750). De vergunning is op 1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e aanleg van een dam met duiker tussen Hoofdweg 17 en 19 in Balkbrug</meta:user-defined>
    <meta:user-defined meta:name="DCTERMS.W3CDTF/DCTERMS.available">2026-02-16</meta:user-defined>
    <meta:user-defined meta:name="DCTERMS.W3CDTF/OVERHEIDop.jaargang">2026</meta:user-defined>
    <meta:user-defined meta:name="OVERHEIDop.publicationIssue">3711</meta:user-defined>
    <meta:user-defined meta:name="OVERHEIDop.WsbID/DC.identifier">wsb-2026-3711</meta:user-defined>
    <meta:user-defined meta:name="OVERHEIDop.versieInformatie"/>
  </office:meta>
</office:document-meta>
</file>