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7818 Bekendmaking Vergunning Omgevingswet voor een wateractiviteit: aanbrengen gronddammen in a-water KD25 (Rielloop) nabij  Strabrechtse Heide in 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brengen van gronddammen in a-water KD25 (Rielloop) nabij de Strabrechtse heide in Heez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47818</meta:user-defined>
    <meta:user-defined meta:name="DCTERMS.abstract">Verontdiepen a-water KD25 vastgesteld profiel van vrije ruimte, Boschlaan in Heeze</meta:user-defined>
    <dc:language>nl</dc:language>
    <meta:user-defined meta:name="OVERHEIDop.locatietype/OVERHEIDop.gebiedsmarkering">Vlak</meta:user-defined>
    <meta:user-defined meta:name="OVERHEIDop.locatietype/OVERHEIDop.gebiedsmarkering">Punt</meta:user-defined>
    <meta:user-defined meta:name="DC.title">0539347818 Bekendmaking Vergunning Omgevingswet voor een wateractiviteit: aanbrengen gronddammen in a-water KD25 (Rielloop) nabij  Strabrechtse Heide in Heeze.</meta:user-defined>
    <meta:user-defined meta:name="DCTERMS.W3CDTF/DCTERMS.available">2026-01-08</meta:user-defined>
    <meta:user-defined meta:name="DCTERMS.W3CDTF/OVERHEIDop.jaargang">2026</meta:user-defined>
    <meta:user-defined meta:name="OVERHEIDop.externeBijlage">Besluit|exb-2026-578</meta:user-defined>
    <meta:user-defined meta:name="OVERHEIDop.publicationIssue">371</meta:user-defined>
    <meta:user-defined meta:name="OVERHEIDop.WsbID/DC.identifier">wsb-2026-371</meta:user-defined>
    <meta:user-defined meta:name="OVERHEIDop.versieInformatie"/>
  </office:meta>
</office:document-meta>
</file>