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open ontgraving verwijderen van een kabel die de as van een waterkering kruist, ter plaatse van Kerklaan 1 te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3130, verzenddatum 12 februari 2026)</text:p>
            <text:p text:style-name="common-al"/>
            <text:p text:style-name="common-al">Het hoogheemraadschap heeft een omgevingsvergunning voor een wateractiviteit verleend. De omgevingsvergunning gaat over het door middel van open ontgraving verwijderen van een kabel die de as van een waterkering kruist, binnen een beperkingengebied van een regionale waterkering ter plaatse van Kerklaan 1 te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oor middel van open ontgraving verwijderen van een kabel die de as van een waterkering kruist, ter plaatse van Kerklaan 1 te Moordrecht, gemeente Zuidplas</meta:user-defined>
    <meta:user-defined meta:name="DCTERMS.W3CDTF/DCTERMS.available">2026-02-16</meta:user-defined>
    <meta:user-defined meta:name="DCTERMS.W3CDTF/OVERHEIDop.jaargang">2026</meta:user-defined>
    <meta:user-defined meta:name="OVERHEIDop.publicationIssue">3703</meta:user-defined>
    <meta:user-defined meta:name="OVERHEIDop.WsbID/DC.identifier">wsb-2026-3703</meta:user-defined>
    <meta:user-defined meta:name="OVERHEIDop.versieInformatie"/>
  </office:meta>
</office:document-meta>
</file>