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voor een laadpaal waarbij de reg. waterkering wordt gekruist ter hoogte van Dorpsstraat 17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2-2026
				</text:p>
            <text:p text:style-name="common-al">
            <text:span text:style-name="nadrukvet"> Zaaknummer: </text:span> 2026010716974
				</text:p>
            <text:p text:style-name="common-al">
            <text:span text:style-name="nadrukvet"> Besluitkenmerk: </text:span> 9999000010634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0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0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0716974</meta:user-defined>
    <meta:user-defined meta:name="DCTERMS.abstract">het leggen van een kabel voor een laadpaal waarbij de reg. waterkering wordt gekruist ter hoogte van Dorpsstraat 17 in Oo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gen van een kabel voor een laadpaal waarbij de reg. waterkering wordt gekruist ter hoogte van Dorpsstraat 17 in Oostknollen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3702</meta:user-defined>
    <meta:user-defined meta:name="OVERHEIDop.WsbID/DC.identifier">wsb-2026-3702</meta:user-defined>
    <meta:user-defined meta:name="OVERHEIDop.versieInformatie"/>
  </office:meta>
</office:document-meta>
</file>