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afrit in de regionale kering en beschermingszone a, in de a-watergang en de beschermingszone en het profiel van vrije ruimte nabij Kampdijk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afrit in de regionale kering en beschermingszone a, in de a-watergang en de beschermingszone en het profiel van vrije ruimte nabij Kampdijklaan te Vught. Het zaaknummer is 0654709439.</text:p>
            <text:p text:style-name="common-al">
            <text:span text:style-name="nadrukvet">Besluitdatum:</text:span> 12-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6-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9439</meta:user-defined>
    <meta:user-defined meta:name="DCTERMS.abstract">Afrit beheer en onderhoud, regionale waterkering, nabij de brug in de Kampdijklaan, Drongelenskanaal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afrit in de regionale kering en beschermingszone a, in de a-watergang en de beschermingszone en het profiel van vrije ruimte nabij Kampdijklaan te Vught</meta:user-defined>
    <meta:user-defined meta:name="DCTERMS.W3CDTF/DCTERMS.available">2026-02-16</meta:user-defined>
    <meta:user-defined meta:name="DCTERMS.W3CDTF/OVERHEIDop.jaargang">2026</meta:user-defined>
    <meta:user-defined meta:name="OVERHEIDop.publicationIssue">3701</meta:user-defined>
    <meta:user-defined meta:name="OVERHEIDop.WsbID/DC.identifier">wsb-2026-3701</meta:user-defined>
    <meta:user-defined meta:name="OVERHEIDop.versieInformatie"/>
  </office:meta>
</office:document-meta>
</file>