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tijdelijk afmeren van 3 pontons in primair water 095667 ter plaatse van Zwanenveld 72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afmeren van 3 pontons in primair water 095667 ter plaatse van Zwanenveld 7208 te Nijmegen.</text:p>
            <text:p text:style-name="common-al">Zaaknummer: 305492</text:p>
            <text:p text:style-name="common-al">DSO verzoeknummer: 2025111301124</text:p>
            <text:p text:style-name="common-al">Start bezwaartermijn: 07-01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05492</meta:user-defined>
    <meta:user-defined meta:name="DCTERMS.abstract">het tijdelijk afmeren van 3 pontons in primair water 095667 ter plaatse van Zwanenveld 7208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tijdelijk afmeren van 3 pontons in primair water 095667 ter plaatse van Zwanenveld 7208 te Nijme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370</meta:user-defined>
    <meta:user-defined meta:name="OVERHEIDop.WsbID/DC.identifier">wsb-2026-370</meta:user-defined>
    <meta:user-defined meta:name="OVERHEIDop.versieInformatie"/>
  </office:meta>
</office:document-meta>
</file>