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en aanpassen van een steiger, vlonder en oeverbeschoeiing langs de Linge ter hoogte van Langendijk te Acquoy</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en aanpassen van een steiger, vlonder en oeverbeschoeiing langs de Linge ter hoogte van Langendijk te Acquoy 
</text:p>
            <text:p text:style-name="common-al">Zaaknummer: 323260
</text:p>
            <text:p text:style-name="common-al">DSO verzoeknummer: 2026021101076
</text:p>
            <text:p text:style-name="common-al">Ontvangst aanvraag: 11-02-2026 14:19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69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9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9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260</meta:user-defined>
    <meta:user-defined meta:name="DCTERMS.abstract">het vervangen en aanpassen van een steiger, vlonder en oeverbeschoeiing langs de Linge ter hoogte van Langendijk te Acquoy</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en aanpassen van een steiger, vlonder en oeverbeschoeiing langs de Linge ter hoogte van Langendijk te Acquoy</meta:user-defined>
    <meta:user-defined meta:name="DCTERMS.W3CDTF/DCTERMS.available">2026-02-16</meta:user-defined>
    <meta:user-defined meta:name="DCTERMS.W3CDTF/OVERHEIDop.jaargang">2026</meta:user-defined>
    <meta:user-defined meta:name="OVERHEIDop.publicationIssue">3697</meta:user-defined>
    <meta:user-defined meta:name="OVERHEIDop.WsbID/DC.identifier">wsb-2026-3697</meta:user-defined>
    <meta:user-defined meta:name="OVERHEIDop.versieInformatie"/>
  </office:meta>
</office:document-meta>
</file>