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verwijderen van kabels, Groen-Blauwlaan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13623, verzenddatum 12 febr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oor middel van open ontgraving kabels te verwijderen binnen het beperkingengebied van een oppervlaktewaterlichaam voor aan-en afvoer nabij Groen-blauwlaan in Zoetermeer.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9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0633</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verwijderen van kabels, Groen-Blauwlaan in Zoetermeer.</meta:user-defined>
    <meta:user-defined meta:name="DCTERMS.W3CDTF/DCTERMS.available">2026-02-16</meta:user-defined>
    <meta:user-defined meta:name="DCTERMS.W3CDTF/OVERHEIDop.jaargang">2026</meta:user-defined>
    <meta:user-defined meta:name="OVERHEIDop.publicationIssue">3694</meta:user-defined>
    <meta:user-defined meta:name="OVERHEIDop.WsbID/DC.identifier">wsb-2026-3694</meta:user-defined>
    <meta:user-defined meta:name="OVERHEIDop.versieInformatie"/>
  </office:meta>
</office:document-meta>
</file>