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verbreden van een watergang te Est en Opijnen sectie E nummer 81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verbreden van een watergang te Est en Opijnen sectie E nummer 811 
</text:p>
            <text:p text:style-name="common-al">Zaaknummer: 323259
</text:p>
            <text:p text:style-name="common-al">DSO verzoeknummer: 2026021102038
</text:p>
            <text:p text:style-name="common-al">Ontvangst aanvraag: 11-02-2026 21:4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9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259</meta:user-defined>
    <meta:user-defined meta:name="DCTERMS.abstract">het dempen en verbreden van een watergang te Est en Opijnen sectie E nummer 811</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verbreden van een watergang te Est en Opijnen sectie E nummer 811</meta:user-defined>
    <meta:user-defined meta:name="DCTERMS.W3CDTF/DCTERMS.available">2026-02-16</meta:user-defined>
    <meta:user-defined meta:name="DCTERMS.W3CDTF/OVERHEIDop.jaargang">2026</meta:user-defined>
    <meta:user-defined meta:name="OVERHEIDop.publicationIssue">3691</meta:user-defined>
    <meta:user-defined meta:name="OVERHEIDop.WsbID/DC.identifier">wsb-2026-3691</meta:user-defined>
    <meta:user-defined meta:name="OVERHEIDop.versieInformatie"/>
  </office:meta>
</office:document-meta>
</file>