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anbrengen van een beschoeiing in Hoevensloot ter hoogte van Plataanpad te Hoef en Haa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brengen van een beschoeiing in Hoevensloot ter hoogte van Plataanpad te Hoef en Haag buiten behandeling gelaten. 
</text:p>
            <text:p text:style-name="common-al">Zaaknummer: 307807
</text:p>
            <text:p text:style-name="common-al">DSO verzoeknummer: 2025112500254
</text:p>
            <text:p text:style-name="common-al">Start bezwaartermijn: 13-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9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807</meta:user-defined>
    <meta:user-defined meta:name="DCTERMS.abstract">het aanbrengen van een beschoeiing in Hoevensloot ter hoogte van Plataanpad te Hoef en H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aanbrengen van een beschoeiing in Hoevensloot ter hoogte van Plataanpad te Hoef en Haag</meta:user-defined>
    <meta:user-defined meta:name="DCTERMS.W3CDTF/DCTERMS.available">2026-02-16</meta:user-defined>
    <meta:user-defined meta:name="DCTERMS.W3CDTF/OVERHEIDop.jaargang">2026</meta:user-defined>
    <meta:user-defined meta:name="OVERHEIDop.publicationIssue">3690</meta:user-defined>
    <meta:user-defined meta:name="OVERHEIDop.WsbID/DC.identifier">wsb-2026-3690</meta:user-defined>
    <meta:user-defined meta:name="OVERHEIDop.versieInformatie"/>
  </office:meta>
</office:document-meta>
</file>