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doorgaande rijroute en toegang tot retentievijver ter plaatse van Valkstraat 11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doorgaande rijroute en toegang tot retentievijver ter plaatse van Valkstraat 11 te Overasselt 
</text:p>
            <text:p text:style-name="common-al">Zaaknummer: 323255
</text:p>
            <text:p text:style-name="common-al">DSO verzoeknummer: 2026021100982
</text:p>
            <text:p text:style-name="common-al">Ontvangst aanvraag: 11-02-2026 13:5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255</meta:user-defined>
    <meta:user-defined meta:name="DCTERMS.abstract">het aanleggen van een dam met duiker ten behoeve van doorgaande rijroute en toegang tot retentievijver ter plaatse van Valkstraat 11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doorgaande rijroute en toegang tot retentievijver ter plaatse van Valkstraat 11 te Overasselt</meta:user-defined>
    <meta:user-defined meta:name="DCTERMS.W3CDTF/DCTERMS.available">2026-02-16</meta:user-defined>
    <meta:user-defined meta:name="DCTERMS.W3CDTF/OVERHEIDop.jaargang">2026</meta:user-defined>
    <meta:user-defined meta:name="OVERHEIDop.publicationIssue">3689</meta:user-defined>
    <meta:user-defined meta:name="OVERHEIDop.WsbID/DC.identifier">wsb-2026-3689</meta:user-defined>
    <meta:user-defined meta:name="OVERHEIDop.versieInformatie"/>
  </office:meta>
</office:document-meta>
</file>