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350 dempen en verondiepen van watergangen en plaatsen van stuwen voor tegengaan verdroging in gebied ten zuiden van Olter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ASR Levensverzekering N.V. te Utrecht, voor het dempen en verondiepen van watergangen en plaatsen van stuwen voor tegengaan verdroging in gebied ten zuiden van Olter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8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37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5350 dempen en verondiepen van watergangen en plaatsen van stuwen voor tegengaan verdroging in gebied ten zuiden van Olterterp</meta:user-defined>
    <meta:user-defined meta:name="DCTERMS.W3CDTF/DCTERMS.available">2026-02-16</meta:user-defined>
    <meta:user-defined meta:name="DCTERMS.W3CDTF/OVERHEIDop.jaargang">2026</meta:user-defined>
    <meta:user-defined meta:name="OVERHEIDop.publicationIssue">3688</meta:user-defined>
    <meta:user-defined meta:name="OVERHEIDop.WsbID/DC.identifier">wsb-2026-3688</meta:user-defined>
    <meta:user-defined meta:name="OVERHEIDop.versieInformatie"/>
  </office:meta>
</office:document-meta>
</file>