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Fortweg 3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februari 2026 met registratienummer 0652997399 voor het aanleggen van elektrakabels aan Fortweg 3 te Heijningen kruisend met compartimenteringskering DWK00586 ten behoeve van een klantaansluiting.</text:p>
            <text:p text:style-name="common-al">Indien u meer informatie wenst over de aanvraag kunt u contact opnemen via vergunningen@brabantsedelta.nl.</text:p>
            <text:p text:style-name="common-al"/>
            <text:p text:style-name="last-al">Breda, 16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8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Fortweg 3 te Heijning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87</meta:user-defined>
    <meta:user-defined meta:name="OVERHEIDop.WsbID/DC.identifier">wsb-2026-3687</meta:user-defined>
    <meta:user-defined meta:name="OVERHEIDop.versieInformatie"/>
  </office:meta>
</office:document-meta>
</file>