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met schuur binnen de zonering van de regionale waterkering ter hoogte van Schager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6010917056
				</text:p>
            <text:p text:style-name="common-al">
            <text:span text:style-name="nadrukvet"> Besluitkenmerk: </text:span> 999900001056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917056</meta:user-defined>
    <meta:user-defined meta:name="DCTERMS.abstract">het bouwen van een woning met schuur binnen de zonering van de regionale waterkering ter hoogte van Schagerweg 23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bouwen van een woning met schuur binnen de zonering van de regionale waterkering ter hoogte van Schagerweg 23 in Schagerbrug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86</meta:user-defined>
    <meta:user-defined meta:name="OVERHEIDop.WsbID/DC.identifier">wsb-2026-3686</meta:user-defined>
    <meta:user-defined meta:name="OVERHEIDop.versieInformatie"/>
  </office:meta>
</office:document-meta>
</file>