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in primaire dijkring 51 aan de Veerweg in Gorssel, ten behoeve van de fietsveer ter hoogte van Dommerholt in Gors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februari 2026 en geregistreerd onder zaaknummer DSO202602120021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werkzaamheden in primaire dijkring 51 aan de Veerweg in Gorssel, ten behoeve van de fietsveer ter hoogte van Dommerholt in Gorssel</meta:user-defined>
    <meta:user-defined meta:name="DCTERMS.W3CDTF/DCTERMS.available">2026-02-16</meta:user-defined>
    <meta:user-defined meta:name="DCTERMS.W3CDTF/OVERHEIDop.jaargang">2026</meta:user-defined>
    <meta:user-defined meta:name="OVERHEIDop.publicationIssue">3685</meta:user-defined>
    <meta:user-defined meta:name="OVERHEIDop.WsbID/DC.identifier">wsb-2026-3685</meta:user-defined>
    <meta:user-defined meta:name="OVERHEIDop.versieInformatie"/>
  </office:meta>
</office:document-meta>
</file>