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leggen van kabels, Hoge Boezem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3922, verzenddatum 12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een aanvraag gaat over het aanleggen van kabels in het beperkingengebied van een niet-primaire waterkering ter hoogte van Hoge Boezem 27 te Rotterdam.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8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062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aanleggen van kabels, Hoge Boezem in Rotterdam.</meta:user-defined>
    <meta:user-defined meta:name="DCTERMS.W3CDTF/DCTERMS.available">2026-02-16</meta:user-defined>
    <meta:user-defined meta:name="DCTERMS.W3CDTF/OVERHEIDop.jaargang">2026</meta:user-defined>
    <meta:user-defined meta:name="OVERHEIDop.publicationIssue">3681</meta:user-defined>
    <meta:user-defined meta:name="OVERHEIDop.WsbID/DC.identifier">wsb-2026-3681</meta:user-defined>
    <meta:user-defined meta:name="OVERHEIDop.versieInformatie"/>
  </office:meta>
</office:document-meta>
</file>