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aan de Oostkade in Ouderkerk aan den IJssel.</text:p>
            <text:p text:style-name="al">Kadastrale aanduiding: gemeente Ouderkerk aan den IJssel, sectie A, nummer 3899 gedeeltelijk, groot 4.890 m2.</text:p>
            <text:p text:style-name="al">
            <text:span text:style-name="nadrukcur">Het perceel is aangegeven op de website van het Waterschapsblad onder de knop informatie over publicatie.</text:span>
          </text:p>
            <text:p text:style-name="al"/>
            <text:p text:style-name="al">Naar het oordeel van het hoogheemraadschap is de beoogde huurder de enige serieuze gegadigde die in aanmerking komt voor de huur van deze grond omdat:</text:p>
            <text:p text:style-name="al"/>
            <text:p text:style-name="al">- het perceel direct grenst aan een perceel dat bij de beoogde huurder in gebruik is;</text:p>
            <text:p text:style-name="al">- de beoogde huurder erfpachter/eigenaar is van het aangrenzende perceel; </text:p>
            <text:p text:style-name="al">- het betreffende perceel slechts toegankelijk is via het aangrenzende perceel; en</text:p>
            <text:p text:style-name="al"> - het te verhuren perceel reeds door de rechtsvoorganger van de erfpachter/eigenaar van het aangrenzende perceel is ingericht als (particuliere) tuin en door deze werd gehuurd van het hoogheemraadschap.</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05/03/2026 <text:span text:style-name="nadrukcur">(binnen 20 dagen na de publicatie)</text:span> kenbaar te maken door middel van een gemotiveerd bericht aan <text:a xlink:href="mailto:vastgoed@hhsk.nl" xlink:type="simple">vastgoed@hhsk.nl</text:a> onder vermelding van Bekendmaking Oostkade in Ouderkerk aan den IJssel.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8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8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8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6-02-16</meta:user-defined>
    <meta:user-defined meta:name="DCTERMS.W3CDTF/OVERHEIDop.jaargang">2026</meta:user-defined>
    <meta:user-defined meta:name="OVERHEIDop.publicationIssue">3680</meta:user-defined>
    <meta:user-defined meta:name="OVERHEIDop.WsbID/DC.identifier">wsb-2026-3680</meta:user-defined>
    <meta:user-defined meta:name="OVERHEIDop.versieInformatie"/>
  </office:meta>
</office:document-meta>
</file>