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gravingswerkzaamheden t.b.v. herstelmaatregelen Westerscheldetunnel aan de Westerscheldetunnel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december 2025 een vergunningaanvraag voor ontgravingswerkzaamheden t.b.v. herstelmaatregelen Westerscheldetunnel aan de Westerscheldetunnelweg in Borssele. De aanvraag is geregistreerd onder zaaknummer VTH43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37</meta:user-defined>
    <dc:language>nl</dc:language>
    <meta:user-defined meta:name="OVERHEIDop.locatietype/OVERHEIDop.gebiedsmarkering">Vlak</meta:user-defined>
    <meta:user-defined meta:name="DC.title">Aanvraag vergunning ontgravingswerkzaamheden t.b.v. herstelmaatregelen Westerscheldetunnel aan de Westerscheldetunnelweg in Borssele</meta:user-defined>
    <meta:user-defined meta:name="DCTERMS.W3CDTF/DCTERMS.available">2026-01-08</meta:user-defined>
    <meta:user-defined meta:name="DCTERMS.W3CDTF/OVERHEIDop.jaargang">2026</meta:user-defined>
    <meta:user-defined meta:name="OVERHEIDop.publicationIssue">368</meta:user-defined>
    <meta:user-defined meta:name="OVERHEIDop.WsbID/DC.identifier">wsb-2026-368</meta:user-defined>
    <meta:user-defined meta:name="OVERHEIDop.versieInformatie"/>
  </office:meta>
</office:document-meta>
</file>