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ambt. wijziging 657969) voor het tijdelijk dempen van delen van watergangen en het aanleggen van tijdelijke duikers op de locatie bij Kwikstaartlaan 3 te Zeist (code HDSR7303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ambt. wijziging 657969) voor een wateractiviteit verleend voor het tijdelijk dempen van delen van watergangen en het aanleggen van tijdelijke duikers op de locatie bij Kwikstaartlaan 3 te Zeist. Dit besluit is verzonden op 12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7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7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7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0371</meta:user-defined>
    <meta:user-defined meta:name="DCTERMS.abstract"> Verleende omgevingsvergunning (ambt. wijziging 657969) voor het tijdelijk dempen van delen van watergangen en het aanleggen van tijdelijke duikers op de locatie bij Kwikstaartlaan 3 te Zeis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ambt. wijziging 657969) voor het tijdelijk dempen van delen van watergangen en het aanleggen van tijdelijke duikers op de locatie bij Kwikstaartlaan 3 te Zeist (code HDSR730371)</meta:user-defined>
    <meta:user-defined meta:name="OVERHEIDop.datumEindeReactietermijn">2026-03-26</meta:user-defined>
    <meta:user-defined meta:name="OVERHEIDop.TilID/OVERHEIDop.terinzageleggingOP">til-2026-5310</meta:user-defined>
    <meta:user-defined meta:name="DCTERMS.W3CDTF/DCTERMS.available">2026-02-16</meta:user-defined>
    <meta:user-defined meta:name="DCTERMS.W3CDTF/OVERHEIDop.jaargang">2026</meta:user-defined>
    <meta:user-defined meta:name="OVERHEIDop.publicationIssue">3676</meta:user-defined>
    <meta:user-defined meta:name="OVERHEIDop.WsbID/DC.identifier">wsb-2026-3676</meta:user-defined>
    <meta:user-defined meta:name="OVERHEIDop.versieInformatie"/>
  </office:meta>
</office:document-meta>
</file>