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veens Jaagpad 2441GA Nieuwveen - AGV - AGV2026-000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ieuwveens Jaagpad 2441GA Nieuwveen.</text:p>
            <text:p text:style-name="common-al">Het betreft de volgende activiteit(en):</text:p>
            <text:p text:style-name="common-al">verhard oppervlak en stedelijke uitbreiding.</text:p>
            <text:p text:style-name="common-al">Deze aanvraag is ontvangen op 11-02-2026 21:27 en geregistreerd onder zaaknummer AGV2026-000714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67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67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67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714</meta:user-defined>
    <meta:user-defined meta:name="DCTERMS.abstract">Omgevingsvergunning Water, NOORDPOELGROEP B.V., ter hoogte van Nieuwveens Jaagpad 97 in Nieuw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Nieuwveens Jaagpad 2441GA Nieuwveen - AGV - AGV2026-000714</meta:user-defined>
    <meta:user-defined meta:name="DCTERMS.W3CDTF/DCTERMS.available">2026-02-16</meta:user-defined>
    <meta:user-defined meta:name="DCTERMS.W3CDTF/OVERHEIDop.jaargang">2026</meta:user-defined>
    <meta:user-defined meta:name="OVERHEIDop.publicationIssue">3675</meta:user-defined>
    <meta:user-defined meta:name="OVERHEIDop.WsbID/DC.identifier">wsb-2026-3675</meta:user-defined>
    <meta:user-defined meta:name="OVERHEIDop.versieInformatie"/>
  </office:meta>
</office:document-meta>
</file>