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Vinkenpolderweg 40a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Vinkenpolderweg 40a te Alblasserdam 
</text:p>
            <text:p text:style-name="common-al">Zaaknummer: 323237
</text:p>
            <text:p text:style-name="common-al">DSO verzoeknummer: 2026021100865
</text:p>
            <text:p text:style-name="common-al">Ontvangst aanvraag: 11-02-2026 13:23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67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67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67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3237</meta:user-defined>
    <meta:user-defined meta:name="DCTERMS.abstract">het uitvoeren van kabelwerkzaamheden ter plaatse van Vinkenpolderweg 40a te Alblass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Vinkenpolderweg 40a te Alblass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3673</meta:user-defined>
    <meta:user-defined meta:name="OVERHEIDop.WsbID/DC.identifier">wsb-2026-3673</meta:user-defined>
    <meta:user-defined meta:name="OVERHEIDop.versieInformatie"/>
  </office:meta>
</office:document-meta>
</file>