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4033 en 0539374029) Twee identieke aanvragen  omgevingsvergunning voor een wateractiviteit: het aanleggen van kabels middels een boogzinker in de beschermingszone van het a-water KD68.1. De werkzaamheden vinden plaats in de buurt van de Hooge Akker in Geldro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9 januari 2026 twee identieke aanvragen voor een vergunning in het kader van de Omgevingswet voor een wateractiviteit ontvangen voor het aanleggen van kabels middels een boogzinker in de beschermingszone van het a-water KD68.1. De werkzaamheden vinden plaats in de buurt van de Hooge Akker in Geldrop. De aanvragen zijn geregistreerd met de zaaknummers 0539374033 en 053937402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403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67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7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7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4033</meta:user-defined>
    <meta:user-defined meta:name="DCTERMS.abstract">het aanleggen van kabels middels een boogzinker in de beschermingszone van het a-water KD68.1 nabij de Hooge Akker in Geldrop</meta:user-defined>
    <dc:language>nl</dc:language>
    <meta:user-defined meta:name="OVERHEIDop.locatietype/OVERHEIDop.gebiedsmarkering">Punt</meta:user-defined>
    <meta:user-defined meta:name="OVERHEIDop.locatietype/OVERHEIDop.gebiedsmarkering">Vlak</meta:user-defined>
    <meta:user-defined meta:name="DC.title">(0539374033 en 0539374029) Twee identieke aanvragen  omgevingsvergunning voor een wateractiviteit: het aanleggen van kabels middels een boogzinker in de beschermingszone van het a-water KD68.1. De werkzaamheden vinden plaats in de buurt van de Hooge Akker in Geldrop</meta:user-defined>
    <meta:user-defined meta:name="DCTERMS.W3CDTF/DCTERMS.available">2026-02-16</meta:user-defined>
    <meta:user-defined meta:name="DCTERMS.W3CDTF/OVERHEIDop.jaargang">2026</meta:user-defined>
    <meta:user-defined meta:name="OVERHEIDop.publicationIssue">3672</meta:user-defined>
    <meta:user-defined meta:name="OVERHEIDop.WsbID/DC.identifier">wsb-2026-3672</meta:user-defined>
    <meta:user-defined meta:name="OVERHEIDop.versieInformatie"/>
  </office:meta>
</office:document-meta>
</file>