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zaanstraat  1013NG Amsterdam - AGV - AGV2026-0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zaanstraat  1013NG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1-02-2026 14:40 en geregistreerd onder zaaknummer AGV2026-0007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7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12</meta:user-defined>
    <meta:user-defined meta:name="DCTERMS.abstract">Omgevingsvergunning Water, Liander N.V., ter hoogte van Westzaanstraat 26-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zaanstraat  1013NG Amsterdam - AGV - AGV2026-000712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71</meta:user-defined>
    <meta:user-defined meta:name="OVERHEIDop.WsbID/DC.identifier">wsb-2026-3671</meta:user-defined>
    <meta:user-defined meta:name="OVERHEIDop.versieInformatie"/>
  </office:meta>
</office:document-meta>
</file>