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plaatsen van een laagspanningskast en het leggen van een laagspanningskabel op de locatie bij de Kerkstraat 41a in Bodegraven met code HDSR73460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6 februari 2026 en geregistreerd onder zaak 734600.</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6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6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6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00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plaatsen van een laagspanningskast en het leggen van een laagspanningskabel op de locatie bij de Kerkstraat 41a in Bodegraven met code HDSR734600.</meta:user-defined>
    <meta:user-defined meta:name="DCTERMS.W3CDTF/DCTERMS.available">2026-02-16</meta:user-defined>
    <meta:user-defined meta:name="DCTERMS.W3CDTF/OVERHEIDop.jaargang">2026</meta:user-defined>
    <meta:user-defined meta:name="OVERHEIDop.publicationIssue">3667</meta:user-defined>
    <meta:user-defined meta:name="OVERHEIDop.WsbID/DC.identifier">wsb-2026-3667</meta:user-defined>
    <meta:user-defined meta:name="OVERHEIDop.versieInformatie"/>
  </office:meta>
</office:document-meta>
</file>