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leggen van een LS kabel op het adres Knollemanshoek 8 in Montfoort met code HDSR73478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aanleggen van een LS kabel op het adres Knollemanshoek 8 in Montfoort. De melding is ontvangen op 10 februari 2026 en geregistreerd onder zaak 734781.</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6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663</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63</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63</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4998</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aanleggen van een LS kabel op het adres Knollemanshoek 8 in Montfoort met code HDSR734781</meta:user-defined>
    <meta:user-defined meta:name="DCTERMS.W3CDTF/DCTERMS.available">2026-02-16</meta:user-defined>
    <meta:user-defined meta:name="DCTERMS.W3CDTF/OVERHEIDop.jaargang">2026</meta:user-defined>
    <meta:user-defined meta:name="OVERHEIDop.publicationIssue">3663</meta:user-defined>
    <meta:user-defined meta:name="OVERHEIDop.WsbID/DC.identifier">wsb-2026-3663</meta:user-defined>
    <meta:user-defined meta:name="OVERHEIDop.versieInformatie"/>
  </office:meta>
</office:document-meta>
</file>