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2 sonderingen ten behoeve van geplande nieuwbouw woning ter plaatse van Waalbanddijk te Ochten, Ochten E 1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2 sonderingen ten behoeve van geplande nieuwbouw woning ter plaatse van Waalbanddijk te Ochten, Ochten E 1189 
</text:p>
            <text:p text:style-name="common-al">Zaaknummer: 323234
</text:p>
            <text:p text:style-name="common-al">DSO verzoeknummer: 2026021100753
</text:p>
            <text:p text:style-name="common-al">Ontvangst aanvraag: 11-02-2026 12:3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6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6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6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234</meta:user-defined>
    <meta:user-defined meta:name="DCTERMS.abstract">het uitvoeren van 2 sonderingen ten behoeve van geplande nieuwbouw woning ter plaatse van Waalbanddijk te Ochten, Ochten E 11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2 sonderingen ten behoeve van geplande nieuwbouw woning ter plaatse van Waalbanddijk te Ochten, Ochten E 1189</meta:user-defined>
    <meta:user-defined meta:name="DCTERMS.W3CDTF/DCTERMS.available">2026-02-16</meta:user-defined>
    <meta:user-defined meta:name="DCTERMS.W3CDTF/OVERHEIDop.jaargang">2026</meta:user-defined>
    <meta:user-defined meta:name="OVERHEIDop.publicationIssue">3662</meta:user-defined>
    <meta:user-defined meta:name="OVERHEIDop.WsbID/DC.identifier">wsb-2026-3662</meta:user-defined>
    <meta:user-defined meta:name="OVERHEIDop.versieInformatie"/>
  </office:meta>
</office:document-meta>
</file>