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20 aanleggen van elektrakabels bij het plaatsen van een middenspanningsruimte op locatie Heidenskipsterdyk 71,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lektrakabels bij het plaatsen van een middenspanningsruimte op locatie Heidenskipsterdyk 71,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33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320 aanleggen van elektrakabels bij het plaatsen van een middenspanningsruimte op locatie Heidenskipsterdyk 71, It Heidenskip</meta:user-defined>
    <meta:user-defined meta:name="DCTERMS.W3CDTF/DCTERMS.available">2026-02-16</meta:user-defined>
    <meta:user-defined meta:name="DCTERMS.W3CDTF/OVERHEIDop.jaargang">2026</meta:user-defined>
    <meta:user-defined meta:name="OVERHEIDop.publicationIssue">3661</meta:user-defined>
    <meta:user-defined meta:name="OVERHEIDop.WsbID/DC.identifier">wsb-2026-3661</meta:user-defined>
    <meta:user-defined meta:name="OVERHEIDop.versieInformatie"/>
  </office:meta>
</office:document-meta>
</file>