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onteren en verwijderen van 1 lagedruk gasleiding voor de huisaansluiting op het adres Rubenslaan 15 in Lopik met code HDSR7343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onteren en verwijderen van 1 lagedruk gasleiding voor de huisaansluiting op het adres Rubenslaan 15 in Lopik. De melding is ontvangen op 2 februari 2026 en geregistreerd onder zaak 73434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5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5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5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499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demonteren en verwijderen van 1 lagedruk gasleiding voor de huisaansluiting op het adres Rubenslaan 15 in Lopik met code HDSR734341</meta:user-defined>
    <meta:user-defined meta:name="DCTERMS.W3CDTF/DCTERMS.available">2026-02-16</meta:user-defined>
    <meta:user-defined meta:name="DCTERMS.W3CDTF/OVERHEIDop.jaargang">2026</meta:user-defined>
    <meta:user-defined meta:name="OVERHEIDop.publicationIssue">3659</meta:user-defined>
    <meta:user-defined meta:name="OVERHEIDop.WsbID/DC.identifier">wsb-2026-3659</meta:user-defined>
    <meta:user-defined meta:name="OVERHEIDop.versieInformatie"/>
  </office:meta>
</office:document-meta>
</file>