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078 wijzigen van een boorlocatie in vergunning WF-695212 voor het verwijderen en aanleggen van kabels/leidingen t.h.v. Waltawei 49 t/m 29,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2-2026 heeft het dagelijks bestuur van Wetterskip Fryslân een omgevingsvergunning wateractiviteit verleend aan Liander N.V. te Arnhem, voor het wijzigen van een boorlocatie in vergunning WF-695212 voor het verwijderen en aanleggen van kabels/leidingen t.h.v. Waltawei 49 t/m 29,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26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2078 wijzigen van een boorlocatie in vergunning WF-695212 voor het verwijderen en aanleggen van kabels/leidingen t.h.v. Waltawei 49 t/m 29, Boazum</meta:user-defined>
    <meta:user-defined meta:name="OVERHEIDop.datumEindeReactietermijn">2026-03-29</meta:user-defined>
    <meta:user-defined meta:name="OVERHEIDop.terinzageleggingBG">https://www.wetterskipfryslan.nl/melden-en-regelen/vergunningen-wetten-en-regels/inzage-verleende-vergunningen</meta:user-defined>
    <meta:user-defined meta:name="DCTERMS.W3CDTF/DCTERMS.available">2026-02-16</meta:user-defined>
    <meta:user-defined meta:name="DCTERMS.W3CDTF/OVERHEIDop.jaargang">2026</meta:user-defined>
    <meta:user-defined meta:name="OVERHEIDop.publicationIssue">3658</meta:user-defined>
    <meta:user-defined meta:name="OVERHEIDop.WsbID/DC.identifier">wsb-2026-3658</meta:user-defined>
    <meta:user-defined meta:name="OVERHEIDop.versieInformatie"/>
  </office:meta>
</office:document-meta>
</file>