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rondwater lozen op oppervlaktewater te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melding ‘Grondwater lozen op oppervlaktewater te Feerwerd’ ontvangen. Deze is gedateerd op 9 februari 2026. </text:p>
            <text:p text:style-name="common-al">Deze kennisgeving is bedoeld om de omgeving te informeren over de activiteit. Er wordt op deze melding geen besluit genomen. Daarom zijn bezwaar en beroep niet mogelijk.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65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65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65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Kennisgeving melding Grondwater lozen op oppervlaktewater te Feerwerd</meta:user-defined>
    <meta:user-defined meta:name="DCTERMS.W3CDTF/DCTERMS.available">2026-02-16</meta:user-defined>
    <meta:user-defined meta:name="DCTERMS.W3CDTF/OVERHEIDop.jaargang">2026</meta:user-defined>
    <meta:user-defined meta:name="OVERHEIDop.publicationIssue">3656</meta:user-defined>
    <meta:user-defined meta:name="OVERHEIDop.WsbID/DC.identifier">wsb-2026-3656</meta:user-defined>
    <meta:user-defined meta:name="OVERHEIDop.versieInformatie"/>
  </office:meta>
</office:document-meta>
</file>