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6 dammen met duiker en het verwijderen van 2 dichte dammen op de locatie bij Grechtkade 9 te Woerdense Verlaat (code HDSR7268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6 dammen met duiker en het verwijderen van 2 dichte dammen op de locatie bij Grechtkade 9 te Woerdense Verlaat. Dit besluit is verzonden op 12 februar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6 maart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6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5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5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5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26840</meta:user-defined>
    <meta:user-defined meta:name="DCTERMS.abstract">Verleende omgevingsvergunning voor het aanleggen van 6 dammen met duiker en het verwijderen van 2 dichte dammen op de locatie bij Grechtkade 9 te Woerdense Verlaa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aanleggen van 6 dammen met duiker en het verwijderen van 2 dichte dammen op de locatie bij Grechtkade 9 te Woerdense Verlaat (code HDSR726840)</meta:user-defined>
    <meta:user-defined meta:name="OVERHEIDop.datumEindeReactietermijn">2026-03-26</meta:user-defined>
    <meta:user-defined meta:name="OVERHEIDop.TilID/OVERHEIDop.terinzageleggingOP">til-2026-5289</meta:user-defined>
    <meta:user-defined meta:name="DCTERMS.W3CDTF/DCTERMS.available">2026-02-16</meta:user-defined>
    <meta:user-defined meta:name="DCTERMS.W3CDTF/OVERHEIDop.jaargang">2026</meta:user-defined>
    <meta:user-defined meta:name="OVERHEIDop.publicationIssue">3654</meta:user-defined>
    <meta:user-defined meta:name="OVERHEIDop.WsbID/DC.identifier">wsb-2026-3654</meta:user-defined>
    <meta:user-defined meta:name="OVERHEIDop.versieInformatie"/>
  </office:meta>
</office:document-meta>
</file>