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en graven van een watergang en aanbrengen tijdelijk extra verhard oppervlak ter plaatse van Rijksstraatweg te Sleeuwijk in verband met verbreding A2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en graven van een watergang en aanbrengen tijdelijk extra verhard oppervlak ter plaatse van Rijksstraatweg te Sleeuwijk in verband met verbreding A27. 
</text:p>
            <text:p text:style-name="common-al">Zaaknummer: 313520
</text:p>
            <text:p text:style-name="common-al">DSO verzoeknummer: 2025121800761
</text:p>
            <text:p text:style-name="common-al">Start bezwaartermijn: 06-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3520</meta:user-defined>
    <meta:user-defined meta:name="DCTERMS.abstract">A27 Verbreding A27 HHZ hm 32.1; dempen en graven van een watergang en aanbrengen tijdelijk extra verhard oppervlak tpv  Rijksstraatweg te Sleeuwijk</meta:user-defined>
    <dc:language>nl</dc:language>
    <meta:user-defined meta:name="OVERHEIDop.locatietype/OVERHEIDop.gebiedsmarkering">Vlak</meta:user-defined>
    <meta:user-defined meta:name="DC.title">Waterschap Rivierenland - verlenen omgevingsvergunning voor het dempen en graven van een watergang en aanbrengen tijdelijk extra verhard oppervlak ter plaatse van Rijksstraatweg te Sleeuwijk in verband met verbreding A27</meta:user-defined>
    <meta:user-defined meta:name="DCTERMS.W3CDTF/DCTERMS.available">2026-01-08</meta:user-defined>
    <meta:user-defined meta:name="DCTERMS.W3CDTF/OVERHEIDop.jaargang">2026</meta:user-defined>
    <meta:user-defined meta:name="OVERHEIDop.publicationIssue">365</meta:user-defined>
    <meta:user-defined meta:name="OVERHEIDop.WsbID/DC.identifier">wsb-2026-365</meta:user-defined>
    <meta:user-defined meta:name="OVERHEIDop.versieInformatie"/>
  </office:meta>
</office:document-meta>
</file>