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Voorstraat 1 te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Voorstraat 1 te Heukelum 
</text:p>
            <text:p text:style-name="common-al">Zaaknummer: 323219
</text:p>
            <text:p text:style-name="common-al">DSO verzoeknummer: 2026021100105
</text:p>
            <text:p text:style-name="common-al">Ontvangst aanvraag: 11-02-2026 08:00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649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64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64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3219</meta:user-defined>
    <meta:user-defined meta:name="DCTERMS.abstract">het uitvoeren van kabelwerkzaamheden ter plaatse van Voorstraat 1 te Heukel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Voorstraat 1 te Heukelum</meta:user-defined>
    <meta:user-defined meta:name="DCTERMS.W3CDTF/DCTERMS.available">2026-02-16</meta:user-defined>
    <meta:user-defined meta:name="DCTERMS.W3CDTF/OVERHEIDop.jaargang">2026</meta:user-defined>
    <meta:user-defined meta:name="OVERHEIDop.publicationIssue">3649</meta:user-defined>
    <meta:user-defined meta:name="OVERHEIDop.WsbID/DC.identifier">wsb-2026-3649</meta:user-defined>
    <meta:user-defined meta:name="OVERHEIDop.versieInformatie"/>
  </office:meta>
</office:document-meta>
</file>