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van een tertiaire watergang op de locatie bij Noordzijde 130 in Bodegraven met code HDSR73367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van een tertiaire watergang op de locatie bij Noordzijde 130 in Bodegraven. Deze aanvraag is ontvangen op 20 januari 2026 en geregistreerd onder zaak 73367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99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dempen van een tertiaire watergang op de locatie bij Noordzijde 130 in Bodegraven met code HDSR733675.</meta:user-defined>
    <meta:user-defined meta:name="DCTERMS.W3CDTF/DCTERMS.available">2026-02-16</meta:user-defined>
    <meta:user-defined meta:name="DCTERMS.W3CDTF/OVERHEIDop.jaargang">2026</meta:user-defined>
    <meta:user-defined meta:name="OVERHEIDop.publicationIssue">3648</meta:user-defined>
    <meta:user-defined meta:name="OVERHEIDop.WsbID/DC.identifier">wsb-2026-3648</meta:user-defined>
    <meta:user-defined meta:name="OVERHEIDop.versieInformatie"/>
  </office:meta>
</office:document-meta>
</file>