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6190 voor het aanleggen van een duiker ter hoogte van kruising Middelweg en Middelburgseweg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van een duiker Ø 1000 mm met een lengte van 5 meter in een bestaande dam in een overige watergang en in de beschermingszone van een regionale waterkering ter hoogte van kruising Middelweg en Middelburgseweg te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6190 voor het aanleggen van een duiker ter hoogte van kruising Middelweg en Middelburgseweg te Reeuwijk.</meta:user-defined>
    <meta:user-defined meta:name="OVERHEIDop.datumEindeReactietermijn">2026-03-27</meta:user-defined>
    <meta:user-defined meta:name="OVERHEIDop.TilID/OVERHEIDop.terinzageleggingOP">til-2026-5278</meta:user-defined>
    <meta:user-defined meta:name="DCTERMS.W3CDTF/DCTERMS.available">2026-02-16</meta:user-defined>
    <meta:user-defined meta:name="DCTERMS.W3CDTF/OVERHEIDop.jaargang">2026</meta:user-defined>
    <meta:user-defined meta:name="OVERHEIDop.publicationIssue">3647</meta:user-defined>
    <meta:user-defined meta:name="OVERHEIDop.WsbID/DC.identifier">wsb-2026-3647</meta:user-defined>
    <meta:user-defined meta:name="OVERHEIDop.versieInformatie"/>
  </office:meta>
</office:document-meta>
</file>